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master-page-name="Standard">
      <style:paragraph-properties style:page-number="auto"/>
    </style:style>
    <style:style style:name="P3" style:family="paragraph" style:parent-style-name="Standard">
      <style:paragraph-properties fo:line-height="107%" fo:text-align="justify" style:justify-single-word="false"/>
    </style:style>
    <style:style style:name="P4" style:family="paragraph">
      <style:paragraph-properties fo:margin-left="0cm" fo:margin-right="0cm" fo:margin-top="0cm" fo:margin-bottom="0cm" fo:line-height="108%" fo:text-align="center" fo:text-indent="0cm" style:text-autospace="ideograph-alpha" style:punctuation-wrap="simple" style:line-break="strict" style:writing-mode="lr-tb">
        <style:tab-stops/>
      </style:paragraph-properties>
      <style:text-properties fo:hyphenate="false"/>
    </style:style>
    <style:style style:name="P5" style:family="paragraph">
      <style:paragraph-properties fo:margin-left="0cm" fo:margin-right="0cm" fo:margin-top="0cm" fo:margin-bottom="0cm" fo:line-height="108%" fo:text-align="center" fo:text-indent="0cm" style:text-autospace="ideograph-alpha" style:punctuation-wrap="simple" style:line-break="strict" style:writing-mode="lr-tb">
        <style:tab-stops/>
      </style:paragraph-properties>
      <style:text-properties fo:color="#666666" style:text-outline="false" style:text-line-through-style="none" style:text-position="0% 100%" style:font-name="Calibri" fo:font-size="18pt" fo:letter-spacing="normal" fo:language="de" fo:country="DE" fo:font-style="normal" fo:text-shadow="none" style:text-underline-style="none" fo:font-weight="bold" style:text-underline-mode="continuous" style:text-overline-mode="continuous" style:text-line-through-mode="continuous" style:letter-kerning="false" style:font-name-asian="SimSun" style:font-size-asian="18pt" style:language-asian="en" style:country-asian="US" style:font-style-asian="normal" style:font-weight-asian="bold" style:font-size-complex="18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style:text-underline-style="solid" style:text-underline-width="auto" style:text-underline-color="font-color"/>
    </style:style>
    <style:style style:name="T2" style:family="text">
      <style:text-properties style:font-name="Calibri1" fo:font-size="11pt"/>
    </style:style>
    <style:style style:name="T3" style:family="text">
      <style:text-properties style:font-size-complex="10pt"/>
    </style:style>
    <style:style style:name="T4" style:family="text">
      <style:text-properties fo:color="#666666" style:text-outline="false" style:text-line-through-style="none" style:text-position="0% 100%" style:font-name="Calibri" fo:font-size="18pt" fo:letter-spacing="normal" fo:language="de" fo:country="DE" fo:font-style="normal" fo:text-shadow="none" style:text-underline-style="none" fo:font-weight="bold" style:text-underline-mode="continuous" style:text-overline-mode="continuous" style:text-line-through-mode="continuous" style:letter-kerning="false" style:font-name-asian="SimSun" style:font-size-asian="18pt" style:language-asian="en" style:country-asian="US" style:font-style-asian="normal" style:font-weight-asian="bold" style:font-size-complex="18pt" style:language-complex="ar" style:country-complex="SA" style:font-style-complex="normal" style:font-weight-complex="bold" style:text-emphasize="none" style:text-scale="100%" style:font-relief="none" style:text-overline-style="none" style:text-overline-color="font-color"/>
    </style:style>
    <style:style style:name="gr1" style:family="graphic">
      <style:graphic-properties draw:stroke="solid" svg:stroke-width="0.081cm" svg:stroke-color="#666666" draw:marker-start-width="0.474cm" draw:marker-end-width="0.474cm" draw:fill="none" draw:fill-color="#ffffff" draw:textarea-vertical-align="middle" fo:min-height="0.778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5" svg:width="6.298cm" svg:height="0.86cm" draw:transform="rotate (-0.174532925200587) translate (11.1583611111111cm -0.973666666666667cm)"><draw:text-box><text:p text:style-name="P4"><text:span text:style-name="T4">www.gruenemaske.de</text:span></text:p></draw:text-box></draw:frame>Die grüne Maske</text:p>
      <text:p text:style-name="P1">Wir, die Trägerinnen und Träger dieser grünen Masken sind davon überzeugt, dass Masken eine Infektion mit dem Virus SARS-Cov-2 <text:span text:style-name="T1">nicht</text:span> verhindern können. Das beweisen zahlreiche wissenschaftliche Studien. Aber wir tragen diese Maske, da wir wissen, dass viele unserer Mitmenschen auf Grund der in den letzten Wochen durch Politik und Medien verbreiteten Panik unter Ängsten leiden. Diese Maske zu tragen ist ein Akt der Solidarität mit unseren Mitmenschen, nicht, weil wir sie so vor einer möglichen Infektion schützen könnten, sondern um ihnen die Angst zu nehmen. Angst schwächt das Immunsystem.</text:p>
      <text:p text:style-name="P3"><text:span text:style-name="T3">Und die Maske ist gleichermaßen ein Zeichen des Protestes. Insbesondere gegen </text:span><text:bookmark text:name="Bookmark1"/><text:span text:style-name="T3">die Maskenpflicht für Kinder. Die Regierung zwingt uns eine Maske zu tragen, aber wir bringen mit dem Tragen grüner Masken unsere Ablehnung zum Ausdruck. </text:span></text:p>
      <text:p text:style-name="Standard">Die Aktion geht zurück auf einen Artikel von Mona Pauly in der Wochenzeitung „Der Freitag“ (<text:a xlink:type="simple" xlink:href="https://www.freitag.de/autoren/mopauly/eine-gruene-maske-als-protest" text:style-name="Internet_20_link" text:visited-style-name="Visited_20_Internet_20_Link">https://www.freitag.de/autoren/mopauly/eine-gruene-maske-als-protest</text:a>). Wenn ihr die Aktion unterstützen wollt, verschenkt grüne Masken an Gleichgesinnte und bittet sie<text:bookmark text:name="Bookmark"/> dasselbe zu t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ja</meta:initial-creator>
    <dc:creator>Falko Marr</dc:creator>
    <meta:editing-cycles>9</meta:editing-cycles>
    <meta:creation-date>2020-10-26T19:23:00</meta:creation-date>
    <dc:date>2020-11-06T21:55:53.77</dc:date>
    <meta:editing-duration>PT1M6S</meta:editing-duration>
    <meta:generator>OpenOffice/4.1.7$Win32 OpenOffice.org_project/417m1$Build-9800</meta:generator>
    <meta:document-statistic meta:table-count="0" meta:image-count="0" meta:object-count="0" meta:page-count="1" meta:paragraph-count="4" meta:word-count="160" meta:character-count="1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